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B4DDA8E.png"/>
  <manifest:file-entry manifest:media-type="image/png" manifest:full-path="Pictures/100000000000032000000258143CFA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188cm" draw:z-index="0"><draw:image xlink:href="Pictures/100000000000032000000258143CFAD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cm" svg:y="0.328cm" svg:width="16.999cm" svg:height="22.003cm" draw:z-index="1"><draw:image xlink:href="Pictures/1000000000000320000002582B4DDA8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08:19:25</meta:creation-date>
    <dc:date>2008-12-02T08:20:27</dc:date>
    <meta:editing-cycles>1</meta:editing-cycles>
    <meta:editing-duration>PT1M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0" meta:word-count="0" meta:character-count="0"/>
  </office:meta>
</office:document-meta>
</file>